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list-style-name="WWNum2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margin-top="0.176cm" fo:margin-bottom="0.176cm" fo:text-align="center" style:justify-single-word="false" style:page-number="auto"/>
      <style:text-properties fo:font-weight="bold" style:font-name-asian="Times New Roman1" style:language-asian="pl" style:country-asian="PL" style:font-weight-asian="bold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span text:style-name="T1">Załącznik nr 3 do Trybu postępowania</text:span></text:p>
      <text:p text:style-name="P3"/>
      <text:p text:style-name="P3"/>
      <text:p text:style-name="P5">Na podstawie art. 13 ust. 1 i 2 Rozporządzenia Parlamentu Europejskiego i Rady (UE) 2016/679 z dnia 27 kwietnia 2016 r. <text:span text:style-name="T2">w sprawie ochrony osób fizycznych w związku z przetwarzaniem danych osobowych i w sprawie swobodnego przepływu takich danych oraz uchylenia dyrektywy 95/46/WE (ogólnego rozporządzenia o ochronie danych)</text:span> (Dz. Urz. UE L 119 z 04.05.2016) informuję, że:</text:p>
      <text:list xml:id="list4014626365768574043" text:style-name="WWNum2">
        <text:list-item>
          <text:p text:style-name="P2">Administratorem Pani/Pana danych osobowych jest Komendant Miejski Policji <text:line-break/>w Opolu z siedzibą przy ul. Powolnego 1, 45-078 Opole, zwany dalej Administratorem.</text:p>
        </text:list-item>
        <text:list-item>
          <text:p text:style-name="P2">Administrator przetwarza Pani/Pana dane osobowe w celach:</text:p>
          <text:p text:style-name="P2">- rekrutacji na studenckie praktyki zawodowe w KMP w Opolu i jednostkach podległych,</text:p>
          <text:p text:style-name="P2">- realizacji studenckiej praktyki zawodowej w KMP w Opolu i jednostkach podległych.</text:p>
        </text:list-item>
        <text:list-item>
          <text:p text:style-name="P2">Podanie danych jest dobrowolne, jednak odmowa ich podania spowoduje brak możliwości rozpatrzenia wniosku o wyrażenie zgody na odbycie studenckiej praktyki zawodowej, a w efekcie brak możliwości zrealizowania praktyki studenckiej w KMP w Opolu i jednostkach podległych.</text:p>
        </text:list-item>
        <text:list-item>
          <text:p text:style-name="P2">Administrator wyznaczył Inspektora Danych Osobowych, z którym można skontaktować się poprzez email:<text:span text:style-name="T3"> </text:span><text:a xlink:type="simple" xlink:href="mailto:iod.op@op.policja.gov.pl" text:style-name="Internet_20_link" text:visited-style-name="Visited_20_Internet_20_Link"><text:span text:style-name="T4">iod.op@op.policja.gov.pl</text:span></text:a><text:span text:style-name="T3">. Dane Inspektora Ochrony Danych znajdują się na stronie BIP KMP w Opolu.</text:span></text:p>
        </text:list-item>
        <text:list-item>
          <text:p text:style-name="P2">Podstawą przetwarzania Pani/Pana danych jest udzielona zgoda. Zgodę można wycofać w dowolnym momencie. Wycofanie zgody nie wpływa na zgodność z prawem przetwarzania dokonanego przed jej wycofaniem. Dla celów dowodowych prosimy o wycofanie zgód drogą pisemną. </text:p>
        </text:list-item>
        <text:list-item>
          <text:p text:style-name="P2">Przysługuje Pani/Panu prawo: dostępu do treści swoich danych, prawo do ich sprostowania, usunięcia, ograniczenia przetwarzania, a także prawo wniesienia skargi do organu nadzorczego zajmującego się ochroną danych osobowych.</text:p>
        </text:list-item>
        <text:list-item>
          <text:p text:style-name="P2">Pani/Pana dane osobowe przetwarzane w celu realizacji praktyki mogą być przekazywane podmiotom współpracującym z Administratorem w ramach organizacji praktyk – dla wypełnienia obowiązków ciążących na Organizatorze praktyk. </text:p>
        </text:list-item>
        <text:list-item>
          <text:p text:style-name="P2">Pani/Pana dane osobowe będą przechowywane do chwili zrealizowania zadania, do którego zostały zebrane, a następnie po zarchiwizowaniu przez okres wynikający z przepisów ustawy o narodowym zasobie archiwalnym i archiwach oraz zarządzenia MSWiA w sprawie jednolitego rzeczowego wykazu akt Policji, chyba że wcześniej zostanie wycofana zgoda. </text:p>
        </text:list-item>
      </text:list>
      <text:p text:style-name="P1"/>
      <text:p text:style-name="P1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1" style:display-name="ListLabel 1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30T08:04:15.14</meta:creation-date>
    <meta:document-statistic meta:table-count="0" meta:image-count="0" meta:object-count="0" meta:page-count="1" meta:paragraph-count="13" meta:word-count="320" meta:character-count="2329"/>
    <dc:date>2018-08-30T08:05:37.35</dc:date>
    <meta:editing-duration>PT1M22S</meta:editing-duration>
    <meta:editing-cycles>1</meta:editing-cycles>
    <meta:generator>OpenOffice/4.1.1$Win32 OpenOffice.org_project/411m6$Build-9775</meta:generator>
  </office:meta>
</office:document-meta>
</file>