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3609d3" officeooo:paragraph-rsid="003609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skrypcja do filmiku.</text:p>
      <text:p text:style-name="P1"/>
      <text:p text:style-name="P1">Całość trwa 28 sekund. Na poczatku widzimy dwóch policjantów ubranych w moro wchodzących przez drzwi do pomieszczenia. Następnie policjanci wbiegają do innego pomieszcenia, gdzie widzimy częściowo rozebrane samochody. Tam policjanci sprawdzają pomieszczenie świecąc latarkami. Film kończy się po sprawdzeniu pomieszc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S</meta:editing-duration>
    <meta:editing-cycles>8</meta:editing-cycles>
    <meta:generator>LibreOffice/5.4.4.2$Windows_X86_64 LibreOffice_project/2524958677847fb3bb44820e40380acbe820f960</meta:generator>
    <dc:date>2021-03-05T10:06:20.708000000</dc:date>
    <meta:document-statistic meta:table-count="0" meta:image-count="0" meta:object-count="0" meta:page-count="1" meta:paragraph-count="2" meta:word-count="43" meta:character-count="344" meta:non-whitespace-character-count="303"/>
    <meta:user-defined meta:name="Info 1"/>
    <meta:user-defined meta:name="Info 2"/>
    <meta:user-defined meta:name="Info 3"/>
    <meta:user-defined meta:name="Info 4"/>
  </office:meta>
</office:document-meta>
</file>