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CkoCpVbHs 0" svg:font-family="'YACkoCpVbHs 0', _fb_, au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/>
    </style:style>
    <style:style style:name="P2" style:family="paragraph" style:parent-style-name="Text_20_body">
      <style:text-properties fo:font-variant="normal" fo:text-transform="none" style:use-window-font-color="true" style:text-line-through-style="none" style:font-name="Arial" fo:font-style="normal" style:text-underline-style="none" fo:font-weight="normal" style:text-blinking="false"/>
    </style:style>
    <style:style style:name="P3" style:family="paragraph" style:parent-style-name="Text_20_body">
      <style:text-properties style:use-window-font-color="true" style:font-name="Arial"/>
    </style:style>
    <style:style style:name="P4" style:family="paragraph" style:parent-style-name="Text_20_body">
      <style:text-properties style:use-window-font-color="true" style:text-line-through-style="none" style:font-name="Arial" fo:font-style="normal" style:text-underline-style="none" fo:font-weight="normal" style:text-blinking="false" style:font-style-asian="normal" style:font-style-complex="normal"/>
    </style:style>
    <style:style style:name="T1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 okazji Święta Policji,</text:span><text:span text:style-name="T2"> </text:span></text:p>
      <text:p text:style-name="P3"><text:span text:style-name="T1">w imieniu całej kadry kierowniczej</text:span><text:span text:style-name="T2"> </text:span></text:p>
      <text:p text:style-name="P3"><text:span text:style-name="T1">Komendy Miejskiej Policji w Opolu</text:span><text:span text:style-name="T2"> </text:span></text:p>
      <text:p text:style-name="P2">pragnę złożyć serdeczne życzenia wszystkim Funkcjonariuszom i Pracownikom Cywilnym Komendy Miejskiej Policji w Opolu.</text:p>
      <text:p text:style-name="P2">Życzę Państwu, aby to Święto było szczególnym dniem dającym powód do dumy z pełnionej służby i pracy.</text:p>
      <text:p text:style-name="P2">Dzień ten, jest także okazją do podziękowania Państwu za trud</text:p>
      <text:p text:style-name="P2">i poświęcenie, które przekłada się na poczucie bezpieczeństwa mieszkańców naszego powiatu</text:p>
      <text:p text:style-name="P4">Z wyrazami szacunku</text:p>
      <text:p text:style-name="P4">mł. insp. Rafał Drozdowsk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CkoCpVbHs 0" svg:font-family="'YACkoCpVbHs 0', _fb_, au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9$Win32 OpenOffice.org_project/419m1$Build-9805</meta:generator>
    <dc:date>2022-07-21T08:23:50.39</dc:date>
    <meta:document-statistic meta:table-count="0" meta:image-count="0" meta:object-count="0" meta:page-count="1" meta:paragraph-count="9" meta:word-count="73" meta:character-count="507"/>
    <meta:user-defined meta:name="Info 1"/>
    <meta:user-defined meta:name="Info 2"/>
    <meta:user-defined meta:name="Info 3"/>
    <meta:user-defined meta:name="Info 4"/>
  </office:meta>
</office:document-meta>
</file>